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377a7d" officeooo:paragraph-rsid="000be697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rsid="00240c58" officeooo:paragraph-rsid="000be697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2031c9" officeooo:paragraph-rsid="000be697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0be697"/>
    </style:style>
    <style:style style:name="P10" style:family="paragraph" style:parent-style-name="EXPEDIENTE">
      <style:paragraph-properties fo:text-align="center" style:justify-single-word="false"/>
      <style:text-properties style:font-name="Verdana" fo:font-size="13pt" fo:font-weight="normal" officeooo:paragraph-rsid="0026f654" style:font-size-asian="13pt" style:font-weight-asian="normal" style:font-name-complex="Verdana" style:font-size-complex="13pt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officeooo:paragraph-rsid="0030ff9b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b184d"/>
    </style:style>
    <style:style style:name="P13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5afee" style:font-size-asian="11pt" style:font-name-complex="Verdana" style:font-size-complex="11pt"/>
    </style:style>
    <style:style style:name="T4" style:family="text">
      <style:text-properties style:font-name="Verdana" fo:font-size="11pt" style:font-size-asian="11pt" style:font-name-complex="Arial" style:font-size-complex="11pt"/>
    </style:style>
    <style:style style:name="T5" style:family="text">
      <style:text-properties style:font-name="Verdana" fo:font-size="11pt" officeooo:rsid="001dddd9" style:font-size-asian="11pt" style:font-name-complex="Arial" style:font-size-complex="11pt"/>
    </style:style>
    <style:style style:name="T6" style:family="text">
      <style:text-properties style:font-name="Verdana" fo:font-size="11pt" officeooo:rsid="00240c58" style:font-size-asian="11pt" style:font-name-complex="Arial" style:font-size-complex="11pt"/>
    </style:style>
    <style:style style:name="T7" style:family="text">
      <style:text-properties style:font-name="Verdana" fo:font-size="11pt" officeooo:rsid="003659f9" style:font-size-asian="11pt" style:font-name-complex="Arial" style:font-size-complex="11pt"/>
    </style:style>
    <style:style style:name="T8" style:family="text">
      <style:text-properties style:font-name="Verdana" fo:font-size="11pt" officeooo:rsid="00619e39" style:font-size-asian="11pt" style:font-name-complex="Arial" style:font-size-complex="11pt"/>
    </style:style>
    <style:style style:name="T9" style:family="text">
      <style:text-properties style:font-name="Verdana" fo:font-size="11pt" officeooo:rsid="00222679" style:font-size-asian="11pt" style:font-name-complex="Arial" style:font-size-complex="11pt"/>
    </style:style>
    <style:style style:name="T10" style:family="text">
      <style:text-properties style:font-name="Verdana" fo:font-size="11pt" officeooo:rsid="0026f654" style:font-size-asian="11pt" style:font-name-complex="Arial" style:font-size-complex="11pt"/>
    </style:style>
    <style:style style:name="T11" style:family="text">
      <style:text-properties style:font-name="Verdana" fo:font-size="11pt" officeooo:rsid="0029ce75" style:font-size-asian="11pt" style:font-name-complex="Arial" style:font-size-complex="11pt"/>
    </style:style>
    <style:style style:name="T12" style:family="text">
      <style:text-properties style:font-name="Verdana" fo:font-size="11pt" officeooo:rsid="00317f24" style:font-size-asian="11pt" style:font-name-complex="Arial" style:font-size-complex="11pt"/>
    </style:style>
    <style:style style:name="T13" style:family="text">
      <style:text-properties style:font-name="Verdana" fo:font-size="11pt" officeooo:rsid="0035afee" style:font-size-asian="11pt" style:font-name-complex="Arial" style:font-size-complex="11pt"/>
    </style:style>
    <style:style style:name="T14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377a7d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3b184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8"/>
      <text:p text:style-name="P9"><text:span text:style-name="T4">La Comisión de Presupuesto y Hacienda ha considerado </text:span><text:span text:style-name="T13">e</text:span><text:span text:style-name="T12">l</text:span><text:span text:style-name="T4"> Proyecto de Comunicación - Expte. </text:span><text:span text:style-name="T13">Nº 32054 CD-FJV</text:span><text:span text:style-name="T14">, </text:span><text:span text:style-name="T4">de</text:span><text:span text:style-name="T5">l</text:span><text:span text:style-name="T12"> Diputado Héctor Cavallero, por el cual solicita al Poder Ejecutivo, a través del </text:span><text:span text:style-name="T13">Ministerio de Seguridad, disponga incluir obras de refacción para la Comisaría de la localidad de Villa Saralegui, Departamento San Cristóbal</text:span><text:span text:style-name="T12">; </text:span><text:span text:style-name="T8">que cuenta</text:span><text:span text:style-name="T8"> con dictamen de la Comisión de </text:span><text:span text:style-name="T13">Seguridad Pública</text:span><text:span text:style-name="T6">;</text:span><text:span text:style-name="T7"> </text:span><text:span text:style-name="T9">y por las razones expuestas y las que dará el miembro informante, </text:span><text:span text:style-name="T10">aconseja </text:span><text:span text:style-name="T13">la aprobación del siguiente texto:</text:span><text:span text:style-name="T11"> </text:span></text:p>
      <text:p text:style-name="P6"/>
      <text:p text:style-name="P7"/>
      <text:p text:style-name="P10">PROYECTO DE COMUNICACIÓN</text:p>
      <text:p text:style-name="P11"><text:span text:style-name="T2">“La Cámara de Diputados de </text:span><text:span text:style-name="T3">l</text:span><text:span text:style-name="T2">a Provincia </text:span><text:span text:style-name="T3">de Santa Fe</text:span><text:span text:style-name="T2">, vería con agrado que el Poder Ejecutivo a través del Ministerio de Seguridad, disponga </text:span><text:span text:style-name="T3">l</text:span><text:span text:style-name="T2">a inclusión de </text:span><text:span text:style-name="T3">las </text:span><text:span text:style-name="T2">obras de refacción de </text:span><text:span text:style-name="T3">l</text:span><text:span text:style-name="T2">a Comisaría de Villa Saralegui, departamento San Cristóbal, </text:span><text:span text:style-name="T3">en el Programa Provincial de Construcción de Edificios Afectados al Ministerio de Seguridad, creado mediante Decreto Nº 2049/16</text:span><text:span text:style-name="T2">.” </text:span></text:p>
      <text:p text:style-name="P5"/>
      <text:p text:style-name="P12"><text:span text:style-name="T17">SALA DE LA CO</text:span><text:span text:style-name="T15">MISIÓN, </text:span><text:span text:style-name="T18">24 de noviembre de 2016.</text:span></text:p>
      <text:p text:style-name="P12"><text:span text:style-name="T18"/></text:p>
      <text:p text:style-name="P12"><text:span text:style-name="T18">FIRMANTES: MAS VARELA – BUSATTO – MARTINO – BLANCO – BENAS – GARCÍA.</text:span><text:span text:style-name="T16"> <text:s text:c="3"/>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4T13:16:04</dc:date>
    <meta:print-date>2016-11-23T10:36:25</meta:print-date>
    <meta:editing-cycles>58</meta:editing-cycles>
    <meta:editing-duration>PT2H18M3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83" meta:character-count="1198" meta:non-whitespace-character-count="1009"/>
  </office:meta>
</office:document-meta>
</file>